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OMSU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9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27"/>
            <table:covered-table-cell table:style-name="ce26"/>
            <table:table-cell table:style-name="ce46" office:value-type="string">
              <text:p>JOSÉ GENIVALDO DOS SANTOS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9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9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9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46" office:value-type="string">
              <text:p>MARIA EDJAILMA CABRAL</text:p>
            </table:table-cell>
            <table:table-cell table:style-name="ce51" office:value-type="string" table:number-columns-spanned="3" table:number-rows-spanned="1">
              <text:p>JOSÉ ALMIR DE MELO</text:p>
            </table:table-cell>
            <table:covered-table-cell table:style-name="ce46"/>
            <table:covered-table-cell table:style-name="ce78"/>
            <table:table-cell table:style-name="ce46" office:value-type="string">
              <text:p>JOSÉ ALMIR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3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7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10/03/2020</text:date>, <text:time>17:3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3-10T17:32:11.81</dc:date>
    <meta:editing-duration>P1DT5H50M41S</meta:editing-duration>
    <meta:editing-cycles>20</meta:editing-cycles>
    <meta:generator>OpenOffice/4.1.5$Win32 OpenOffice.org_project/415m1$Build-9789</meta:generator>
    <meta:print-date>2015-02-13T12:02:40.11</meta:print-date>
    <meta:document-statistic meta:table-count="6" meta:cell-count="345" meta:object-count="0"/>
  </office:meta>
</office:document-meta>
</file>