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Dayse Juliana dos Santos</text:p>
            </table:table-cell>
            <table:table-cell table:style-name="ce60" office:value-type="string" table:number-columns-spanned="3" table:number-rows-spanned="1">
              <text:p>Dayse Juliana dos Santos</text:p>
            </table:table-cell>
            <table:covered-table-cell table:style-name="ce27"/>
            <table:covered-table-cell table:style-name="ce26"/>
            <table:table-cell table:style-name="ce55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Dayse Juliana dos Santos</text:p>
            </table:table-cell>
            <table:table-cell table:style-name="ce60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55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Dayse Juliana dos Santos</text:p>
            </table:table-cell>
            <table:table-cell table:style-name="ce90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87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Dayse Juliana dos Santos</text:p>
            </table:table-cell>
            <table:table-cell table:style-name="ce90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87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Dayse Juliana dos Santos</text:p>
            </table:table-cell>
            <table:table-cell table:style-name="ce92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89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11:3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3-08T11:30:06.39</dc:date>
    <meta:editing-duration>P1DT5H59M28S</meta:editing-duration>
    <meta:editing-cycles>26</meta:editing-cycles>
    <meta:generator>OpenOffice/4.1.6$Win32 OpenOffice.org_project/416m1$Build-9790</meta:generator>
    <meta:print-date>2015-02-13T12:02:40.11</meta:print-date>
    <meta:document-statistic meta:table-count="6" meta:cell-count="351" meta:object-count="0"/>
  </office:meta>
</office:document-meta>
</file>