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7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" style:family="table-cell" style:parent-style-name="Default">
      <style:table-cell-properties style:vertical-align="middle"/>
    </style:style>
    <style:style style:name="ce7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name-asian="Microsoft YaHei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name-asian="Microsoft YaHei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6"/>
        <table:table-column table:style-name="co13" table:default-cell-style-name="ce47"/>
        <table:table-column table:style-name="co11" table:default-cell-style-name="ce66"/>
        <table:table-column table:style-name="co10" table:default-cell-style-name="ce76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0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ONSÓRCIO PÚBLICO DOS MUNICÍPIOS DA MATA SUL PERNAMBUCANA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ONSÓRCIO PÚBLICO DOS MUNICÍPIOS DA MATA SUL PERNAMBUCAN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2</text:p>
            </table:table-cell>
            <table:table-cell table:style-name="ce26"/>
            <table:table-cell table:style-name="ce55" office:value-type="string">
              <text:p>Dayse Juliana dos Santos</text:p>
            </table:table-cell>
            <table:table-cell table:style-name="ce60" office:value-type="string" table:number-columns-spanned="3" table:number-rows-spanned="1">
              <text:p>Dayse Juliana dos Santos</text:p>
            </table:table-cell>
            <table:covered-table-cell table:style-name="ce27"/>
            <table:covered-table-cell table:style-name="ce26"/>
            <table:table-cell table:style-name="ce55" office:value-type="string">
              <text:p>Dayse Juliana dos Santos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MARÇ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2"/>
            <table:table-cell table:style-name="ce50"/>
            <table:table-cell table:style-name="ce79"/>
            <table:table-cell table:style-name="ce72"/>
            <table:table-cell table:style-name="ce50"/>
            <table:table-cell table:style-name="ce79" table:number-columns-repeated="2"/>
            <table:table-cell table:style-name="ce50"/>
            <table:table-cell table:style-name="ce79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69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3"/>
            <table:covered-table-cell table:style-name="ce57"/>
            <table:covered-table-cell table:style-name="ce80"/>
            <table:covered-table-cell table:style-name="ce82"/>
            <table:table-cell table:style-name="ce54" office:value-type="string" table:number-columns-spanned="2" table:number-rows-spanned="1">
              <text:p>ADITIVO</text:p>
            </table:table-cell>
            <table:covered-table-cell table:style-name="ce85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0"/>
            <table:covered-table-cell table:style-name="ce85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4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4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6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6"/>
        <table:table-column table:style-name="co13" table:default-cell-style-name="ce47"/>
        <table:table-column table:style-name="co11" table:default-cell-style-name="ce66"/>
        <table:table-column table:style-name="co10" table:default-cell-style-name="ce76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0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ONSÓRCIO PÚBLICO DOS MUNICÍPIOS DA MATA SUL PERNAMBUCANA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ONSÓRCIO PÚBLICO DOS MUNICÍPIOS DA MATA SUL PERNAMBUCAN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2</text:p>
            </table:table-cell>
            <table:table-cell table:style-name="ce26"/>
            <table:table-cell table:style-name="ce55" office:value-type="string">
              <text:p>Dayse Juliana dos Santos</text:p>
            </table:table-cell>
            <table:table-cell table:style-name="ce60" office:value-type="string" table:number-columns-spanned="3" table:number-rows-spanned="1">
              <text:p>Dayse Juliana dos Santos</text:p>
            </table:table-cell>
            <table:covered-table-cell table:style-name="ce87"/>
            <table:covered-table-cell table:style-name="ce88"/>
            <table:table-cell table:style-name="ce55" office:value-type="string">
              <text:p>Dayse Juliana dos Santos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ABRIL A JUNH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2"/>
            <table:table-cell table:style-name="ce50"/>
            <table:table-cell table:style-name="ce79"/>
            <table:table-cell table:style-name="ce72"/>
            <table:table-cell table:style-name="ce50"/>
            <table:table-cell table:style-name="ce79" table:number-columns-repeated="2"/>
            <table:table-cell table:style-name="ce50"/>
            <table:table-cell table:style-name="ce79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69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3"/>
            <table:covered-table-cell table:style-name="ce57"/>
            <table:covered-table-cell table:style-name="ce80"/>
            <table:covered-table-cell table:style-name="ce82"/>
            <table:table-cell table:style-name="ce54" office:value-type="string" table:number-columns-spanned="2" table:number-rows-spanned="1">
              <text:p>ADITIVO</text:p>
            </table:table-cell>
            <table:covered-table-cell table:style-name="ce85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0"/>
            <table:covered-table-cell table:style-name="ce85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4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4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6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6"/>
        <table:table-column table:style-name="co13" table:default-cell-style-name="ce47"/>
        <table:table-column table:style-name="co11" table:default-cell-style-name="ce66"/>
        <table:table-column table:style-name="co10" table:default-cell-style-name="ce76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0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ONSÓRCIO PÚBLICO DOS MUNICÍPIOS DA MATA SUL PERNAMBUCANA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ONSÓRCIO PÚBLICO DOS MUNICÍPIOS DA MATA SUL PERNAMBUCAN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2</text:p>
            </table:table-cell>
            <table:table-cell table:style-name="ce26"/>
            <table:table-cell table:style-name="ce89" office:value-type="string">
              <text:p>Dayse Juliana dos Santos</text:p>
            </table:table-cell>
            <table:table-cell table:style-name="ce90" office:value-type="string" table:number-columns-spanned="3" table:number-rows-spanned="1">
              <text:p>Dayse Juliana dos Santos</text:p>
            </table:table-cell>
            <table:covered-table-cell table:style-name="ce87"/>
            <table:covered-table-cell table:style-name="ce88"/>
            <table:table-cell table:style-name="ce87" office:value-type="string">
              <text:p>Dayse Juliana dos Santos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ULHO A SET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2"/>
            <table:table-cell table:style-name="ce50"/>
            <table:table-cell table:style-name="ce79"/>
            <table:table-cell table:style-name="ce72"/>
            <table:table-cell table:style-name="ce50"/>
            <table:table-cell table:style-name="ce79" table:number-columns-repeated="2"/>
            <table:table-cell table:style-name="ce50"/>
            <table:table-cell table:style-name="ce79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69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3"/>
            <table:covered-table-cell table:style-name="ce57"/>
            <table:covered-table-cell table:style-name="ce80"/>
            <table:covered-table-cell table:style-name="ce82"/>
            <table:table-cell table:style-name="ce54" office:value-type="string" table:number-columns-spanned="2" table:number-rows-spanned="1">
              <text:p>ADITIVO</text:p>
            </table:table-cell>
            <table:covered-table-cell table:style-name="ce85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0"/>
            <table:covered-table-cell table:style-name="ce85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4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4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6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6"/>
        <table:table-column table:style-name="co13" table:default-cell-style-name="ce47"/>
        <table:table-column table:style-name="co11" table:default-cell-style-name="ce66"/>
        <table:table-column table:style-name="co10" table:default-cell-style-name="ce76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0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ONSÓRCIO PÚBLICO DOS MUNICÍPIOS DA MATA SUL PERNAMBUCANA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ONSÓRCIO PÚBLICO DOS MUNICÍPIOS DA MATA SUL PERNAMBUCAN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2</text:p>
            </table:table-cell>
            <table:table-cell table:style-name="ce26"/>
            <table:table-cell table:style-name="ce89" office:value-type="string">
              <text:p>Dayse Juliana dos Santos</text:p>
            </table:table-cell>
            <table:table-cell table:style-name="ce90" office:value-type="string" table:number-columns-spanned="3" table:number-rows-spanned="1">
              <text:p>Dayse Juliana dos Santos</text:p>
            </table:table-cell>
            <table:covered-table-cell table:style-name="ce87"/>
            <table:covered-table-cell table:style-name="ce88"/>
            <table:table-cell table:style-name="ce87" office:value-type="string">
              <text:p>Dayse Juliana dos Santos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OUTUBRO A DEZ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2"/>
            <table:table-cell table:style-name="ce50"/>
            <table:table-cell table:style-name="ce79"/>
            <table:table-cell table:style-name="ce72"/>
            <table:table-cell table:style-name="ce50"/>
            <table:table-cell table:style-name="ce79" table:number-columns-repeated="2"/>
            <table:table-cell table:style-name="ce50"/>
            <table:table-cell table:style-name="ce79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69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3"/>
            <table:covered-table-cell table:style-name="ce57"/>
            <table:covered-table-cell table:style-name="ce80"/>
            <table:covered-table-cell table:style-name="ce82"/>
            <table:table-cell table:style-name="ce54" office:value-type="string" table:number-columns-spanned="2" table:number-rows-spanned="1">
              <text:p>ADITIVO</text:p>
            </table:table-cell>
            <table:covered-table-cell table:style-name="ce85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0"/>
            <table:covered-table-cell table:style-name="ce85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4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4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6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6"/>
        <table:table-column table:style-name="co13" table:default-cell-style-name="ce47"/>
        <table:table-column table:style-name="co11" table:default-cell-style-name="ce66"/>
        <table:table-column table:style-name="co10" table:default-cell-style-name="ce76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0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ONSÓRCIO PÚBLICO DOS MUNICÍPIOS DA MATA SUL PERNAMBUCANA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ONSÓRCIO PÚBLICO DOS MUNICÍPIOS DA MATA SUL PERNAMBUCAN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2</text:p>
            </table:table-cell>
            <table:table-cell table:style-name="ce26"/>
            <table:table-cell table:style-name="ce89" office:value-type="string">
              <text:p>Dayse Juliana dos Santos</text:p>
            </table:table-cell>
            <table:table-cell table:style-name="ce92" office:value-type="string" table:number-columns-spanned="3" table:number-rows-spanned="1">
              <text:p>Dayse Juliana dos Santos</text:p>
            </table:table-cell>
            <table:covered-table-cell table:style-name="ce87"/>
            <table:covered-table-cell table:style-name="ce88"/>
            <table:table-cell table:style-name="ce89" office:value-type="string">
              <text:p>Dayse Juliana dos Santos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DEZ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0"/>
            <table:table-cell table:style-name="ce71"/>
            <table:table-cell table:style-name="ce77"/>
            <table:table-cell table:style-name="ce78"/>
            <table:table-cell table:style-name="ce81"/>
            <table:table-cell table:style-name="ce83"/>
            <table:table-cell table:style-name="ce84"/>
            <table:table-cell table:style-name="ce4"/>
            <table:table-cell table:style-name="ce77"/>
            <table:table-cell table:style-name="ce78" table:number-columns-repeated="4"/>
            <table:table-cell table:style-name="ce77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2"/>
            <table:table-cell table:style-name="ce50"/>
            <table:table-cell table:style-name="ce79"/>
            <table:table-cell table:style-name="ce72"/>
            <table:table-cell table:style-name="ce50"/>
            <table:table-cell table:style-name="ce79" table:number-columns-repeated="2"/>
            <table:table-cell table:style-name="ce50"/>
            <table:table-cell table:style-name="ce79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 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69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3"/>
            <table:covered-table-cell table:style-name="ce57"/>
            <table:covered-table-cell table:style-name="ce80"/>
            <table:covered-table-cell table:style-name="ce82"/>
            <table:table-cell table:style-name="ce54" office:value-type="string" table:number-columns-spanned="2" table:number-rows-spanned="1">
              <text:p>ADITIVO</text:p>
            </table:table-cell>
            <table:covered-table-cell table:style-name="ce85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0"/>
            <table:covered-table-cell table:style-name="ce85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4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4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6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0">
          <table:table-cell table:style-name="ce46"/>
          <table:table-cell table:style-name="ce52" office:value-type="string">
            <text:p>NADA A REGISTRAR</text:p>
          </table:table-cell>
          <table:table-cell table:style-name="ce46"/>
          <table:table-cell table:style-name="ce91" office:value-type="string">
            <text:p>NADA A REGISTRAR</text:p>
          </table:table-cell>
          <table:table-cell table:style-name="ce65" table:number-columns-repeated="2"/>
          <table:table-cell table:style-name="ce46"/>
          <table:table-cell table:style-name="ce52" office:value-type="string">
            <text:p>NADA A REGISTRAR</text:p>
          </table:table-cell>
          <table:table-cell table:style-name="ce46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5"/>
          <table:table-cell table:style-name="ce46"/>
          <table:table-cell table:style-name="ce65"/>
          <table:table-cell table:style-name="ce75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6">16/01/2023</text:date>, <text:time>17:44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3-01-16T17:44:55.93</dc:date>
    <meta:editing-duration>P1DT6H3M46S</meta:editing-duration>
    <meta:editing-cycles>28</meta:editing-cycles>
    <meta:generator>OpenOffice/4.1.6$Win32 OpenOffice.org_project/416m1$Build-9790</meta:generator>
    <meta:print-date>2015-02-13T12:02:40.11</meta:print-date>
    <meta:document-statistic meta:table-count="6" meta:cell-count="351" meta:object-count="0"/>
  </office:meta>
</office:document-meta>
</file>